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Heading_20_1" style:list-style-name="L1"/>
    <style:style style:name="P2" style:family="paragraph" style:parent-style-name="Standard">
      <style:text-properties style:font-name="Nimbus Sans L" fo:font-size="10pt" fo:font-weight="bold" style:font-size-asian="10pt" style:font-weight-asian="bold" style:font-size-complex="10pt" style:font-weight-complex="bold"/>
    </style:style>
    <style:style style:name="P3" style:family="paragraph" style:parent-style-name="Heading_20_2" style:list-style-name="L1"/>
    <style:style style:name="P4" style:family="paragraph" style:parent-style-name="Standard">
      <style:text-properties style:font-name="Nimbus Sans L" fo:font-size="10pt" fo:font-weight="normal" style:font-size-asian="10pt" style:font-weight-asian="normal" style:font-size-complex="10pt" style:font-weight-complex="normal"/>
    </style:style>
    <style:style style:name="P5" style:family="paragraph" style:parent-style-name="Standard">
      <style:text-properties style:font-name="Nimbus Sans L" fo:font-size="10pt" style:text-underline-style="none" style:font-size-asian="10pt" style:font-size-complex="10pt"/>
    </style:style>
    <style:style style:name="P6" style:family="paragraph" style:parent-style-name="Standard">
      <style:text-properties style:font-name="Nimbus Sans L" fo:font-size="10pt" style:text-underline-style="none" fo:font-weight="normal" style:font-size-asian="10pt" style:font-weight-asian="normal" style:font-size-complex="10pt" style:font-weight-complex="normal"/>
    </style:style>
    <style:style style:name="P7" style:family="paragraph" style:parent-style-name="Standard">
      <style:text-properties style:font-name="Nimbus Sans L" fo:font-size="10pt" style:font-size-asian="10pt" style:font-size-complex="10pt"/>
    </style:style>
    <style:style style:name="T1" style:family="text">
      <style:text-properties fo:font-weight="bold" style:font-weight-asian="bold" style:font-weight-complex="bold"/>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h text:style-name="P1" text:outline-level="1">Especificaciones de requisitos.</text:h>
        </text:list-item>
      </text:list>
      <text:p text:style-name="P2"/>
      <text:list text:style-name="L1" text:continue-numbering="true">
        <text:list-item>
          <text:list text:continue-numbering="true">
            <text:list-item>
              <text:h text:style-name="P3" text:outline-level="2">Estructura</text:h>
            </text:list-item>
          </text:list>
        </text:list-item>
      </text:list>
      <text:p text:style-name="P4"/>
      <text:p text:style-name="P4">El acceso a datos raster se hará a través de una librería con un interfaz adecuado para proporcionar funcionalidades suficientes a servicios de análisis raster y teledetección. No deben ser necesarios niveles superiores de acceso a datos siendo esta suficientemente flexible para soportar ampliaciones.</text:p>
      <text:p text:style-name="P4"/>
      <text:p text:style-name="P4">La librería contendrá niveles de abstracción que garanticen la usabilidad, modularidad y legibilidad del código. Estos niveles pueden ser opcionalmente funcionalmente independientes.</text:p>
      <text:p text:style-name="P4"/>
      <text:p text:style-name="P4">Esta librería de acceso a datos raster debe poderse introducir en gvSIG de forma natural sin necesidad de modificar el código de ninguno de los proyectos que lo componen.</text:p>
      <text:p text:style-name="P2"/>
      <text:list text:style-name="L1" text:continue-numbering="true">
        <text:list-item>
          <text:list text:continue-numbering="true">
            <text:list-item>
              <text:h text:style-name="P3" text:outline-level="2">Acceso a datos</text:h>
            </text:list-item>
          </text:list>
        </text:list-item>
      </text:list>
      <text:p text:style-name="P2"/>
      <text:p text:style-name="P4">Debe poder permitir el acceso a a cualquier tipo de dato básico que pueda tener un raster (byte, short, int, float y double). Este puede proporcionarse desde una estructura con forma de rejilla ofreciendo posibilidad de acceso al pixel, selección de cualquiera de sus bandas. Debe ser posible también restringir el área con la que trabajamos y esta ser seleccionable desde valores fila-columna o sus coordenadas reales. La estructura de rejilla debe poder ser accedida tanto en lectura como en escritura. </text:p>
      <text:p text:style-name="P4"/>
      <text:p text:style-name="P4">El acceso a datos se hará a través de drivers que típicamente representan ficheros de disco pero deben poder representar otras fuentes como por ejemplo la memoria. Estos ficheros pueden estar formados por banda y además debe soportar el uso de fuentes de datos con subdatasets como por ejemplo MODIS.</text:p>
      <text:p text:style-name="P4"/>
      <text:p text:style-name="P4">El desarrollo de drivers para soportar nuevos formatos debe ser fácilmente extensible por usuarios de la librería. Dentro de esta estarán los de uso más común como son el Driver de acceso a gdal, librería de Ermapper, librería de Lizardtech y driver de memoria.</text:p>
      <text:p text:style-name="P4"/>
      <text:p text:style-name="P4">El interfaz para el acceso a datos debe poder soportar múltiples fuentes de datos en la que cada una puede aportar diferentes bandas de la misma extensión. La asignación de sucesivas fuentes de datos nuevas para una misma extensión debe poder hacerse una vez abiertas las anteriores. La extensión de cada fuente de datos que se aporte al grid no tiene porque coincidir. Los valores que estén en los huecos existentes entre dos o más fuentes de datos y que no contengan información debe ser devueltos en forma de NoData, típicamente el valor -99999 ya que este no es usado por ninguna fuente de datos para representar un elemento.</text:p>
      <text:p text:style-name="P4"/>
      <text:p text:style-name="P4">La rejilla de acceso a datos debe poder soportar el resampleo de datos, tanto supersampleo como subsampleo. Un programador de una extensión de gvSIG debe poder solicitar a la librería una extensión de datos desde la fuente cargada sobre una rejilla o buffer de menor o mayor tamaño que el tamaño que ocuparían los datos originales. Para esta adaptación deben poder aplicarse los algoritmos de resampleo más comunes (vecino más cercano, bilinear, distancia inversa o bspline). </text:p>
      <text:p text:style-name="P4"/>
      <text:p text:style-name="P4">Cuando un programador accede a un grid de gran tamaño este no debe ser cargado completamente en memoria sino que debe ser cacheado convenientemente. La gestión de esta caché debe permitir la modificación de valores. Debe actuar de forma transparente al programador que accede a una capa. El usuario en principio no debe saber si está cacheando o está completamente en memoria aunque si debe disponer de un sistema para consultarlo. </text:p>
      <text:p text:style-name="P4"/>
      <text:p text:style-name="P4">Debe darse soporte para que un usuario programador pueda construir filtros de raster aplicando funciones locales, de vecindad, zonales o globales. Esto algoritmos de filtrado deben poder ser aplicados sobre rejillas cargadas y deben poder ser posteriormente exportadas en los formatos soportados.</text:p>
      <text:p text:style-name="P5"/>
      <text:p text:style-name="P6">Incorporar la posibilidad de clonar fuentes de datos. Esto debe introducirse a nivel de librería para poder facilitar el clonar una vista y enlazar vistas con facilidad. Debe poder clonarse rejillas referenciando los datos ya existentes o generando una copia de los mismos. </text:p>
      <text:p text:style-name="P6"/>
      <text:p text:style-name="P4"/>
      <text:list text:style-name="L1" text:continue-numbering="true">
        <text:list-item>
          <text:list text:continue-numbering="true">
            <text:list-item>
              <text:h text:style-name="P3" text:outline-level="2">Visualización</text:h>
            </text:list-item>
          </text:list>
        </text:list-item>
      </text:list>
      <text:p text:style-name="P2"/>
      <text:p text:style-name="P4">Se debe proporcionar la capacidad para visualizar los datos sobre una estructura java de tipo Graphics y tener control de como van a escribirse los datos sobre ese Graphics.</text:p>
      <text:p text:style-name="P4"/>
      <text:p text:style-name="P4">Debe poder soportarse modificaciones en la características de visualización como definición de transparencias, modificación de paletas de color o selección de bandas mostradas.</text:p>
      <text:p text:style-name="P4"/>
      <text:p text:style-name="P4">Hay que tener en cuenta que para la visualización necesitamos mostrar para cada pixel cuatro valores de 8 bits correspondientes al ARGB. Los datos comprendidos en rangos no visualizables, es decir, con valores de 16, 32 bits o en coma flotante deben poder ser adaptados al rango de 8 bits para su visualización. </text:p>
      <text:p text:style-name="P4"/>
      <text:p text:style-name="P4">Debe darse soporte para que un usuario programador pueda construir filtros de raster aplicando funciones locales, de vecindad, zonales o globales. Esto algoritmos de filtrado deben poder ser aplicados en la visualización.</text:p>
      <text:p text:style-name="P4"/>
      <text:p text:style-name="P4">Incorporación de un sistema de guardado de la última petición: Mejora la velocidad de visualización en los casos en los que no se han modificado las propiedades de visualización de las capas raster ya que no hay que leerlas nuevamente. </text:p>
      <text:p text:style-name="P4"/>
      <text:p text:style-name="P6">Posibilidad de aplicar matrices de transformación al renderizado de una capa raster. Esto es necesario para herramientas de transformación afín y georreferenciación. </text:p>
      <text:p text:style-name="P6"/>
      <text:list text:style-name="L1" text:continue-numbering="true">
        <text:list-item>
          <text:list text:continue-numbering="true">
            <text:list-item>
              <text:h text:style-name="P3" text:outline-level="2">Gestión de información</text:h>
            </text:list-item>
          </text:list>
        </text:list-item>
      </text:list>
      <text:p text:style-name="P5"/>
      <text:p text:style-name="P5">Los ficheros de datos deben estar representados por estructuras las cuales deben ser capaces de proporcionar todas las características e información ofrecidas por el fichero (georreferenciación, datos, metadatos, tablas de color, información de transparencia, proyección, número de bandas, tipo de datos contenidos, etc...)</text:p>
      <text:p text:style-name="P5"/>
      <text:p text:style-name="P5">Especificación del fichero RMF y dotación de estructura para su gestión: Este es el fichero de gvSIG que <text:s/>contiene propiedades y datos asociados a un fichero raster. Entre otras contendrá: georreferenciación del raster, puntos de control, histograma completo, datos estadísticos ya calculados. La gestión de este fichero debe estar de forma centralizada para poder incorporar nuevas entradas de forma sencilla para un usuario de la librería.</text:p>
      <text:p text:style-name="P5"/>
      <text:p text:style-name="P6">Hay que tener en cuenta el soporte de fichero de georreferenciación distintos como por ejemplo .imp. Es posible que sea necesario desarrollar algún sistema de registro de estos nuevos ficheros de georrefenciación para que el usuario de <text:s/>una extensión cree uno y lo parsee. Hay que tener en cuenta que la información contenida en estos ficheros puede ser contradictoria con la de un worldFile (.wld) o la propia información de cabecera. Debe poder tener la posibilidad de usar uno u otro en caso de conflicto.</text:p>
      <text:p text:style-name="P6"/>
      <text:list text:style-name="L1" text:continue-numbering="true">
        <text:list-item>
          <text:list text:continue-numbering="true">
            <text:list-item>
              <text:h text:style-name="P3" text:outline-level="2"><text:span text:style-name="T1">Otras necesidades</text:span><text:tab/><text:tab/></text:h>
            </text:list-item>
          </text:list>
        </text:list-item>
      </text:list>
      <text:p text:style-name="P7"/>
      <text:p text:style-name="P7">Sistema para la generación de piramides de raster. El uso de Tif, por ejemplo, es muy lento. Al cargar un raster debe poder preguntarse si se desea generar las piramides o no y una <text:tab/>vez generadas visualizar los distintos niveles de resolución con estas pirámides. La librería debe incorporar los elementos necesarios para permitir esto.</text:p>
      <text:p text:style-name="P7"><text:tab/><text:tab/></text:p>
      <text:p text:style-name="P7">Soportar el redibujado a distintas resoluciones: Una capacidad que dota de dinamismo y que otras aplicaciones incorporan es que en la carga de un raster de gran tamaño se realiza primero a baja resolución para ir refinando su visualización. Esto sería incorporable cuando las fuentes de datos puedan mandar eventos al MapControl. </text:p>
      <text:p text:style-name="P7"><text:tab/><text:tab/></text:p>
      <text:p text:style-name="P6">Registro de formatos: Implementación de un sistema para registrar nuevos drivers de raster desarrollados por usuarios de forma sencilla. Deben poder incorporarse nuevos formatos tanto en lectura como en escritura.</text:p>
      <text:p text:style-name="P4"/>
      <text:p text:style-name="P4"/>
      <text:p text:style-name="P2">Especificación transparencias de raster.</text:p>
      <text:p text:style-name="P4"/>
      <text:p text:style-name="P4">La transparencia puede venir dada desde distintos sitios:</text:p>
      <text:p text:style-name="P4">Transparencia asociada al dataset</text:p>
      <text:p text:style-name="P4"><text:tab/>1 - Un fichero raster puede tener un color que esté especificado como transparente. Este puede encontrarse en distintos sitios:</text:p>
      <text:p text:style-name="P4"><text:tab/><text:tab/>* Información de transparencia en la cabecera del raster (Valores NO_DATA)</text:p>
      <text:p text:style-name="P4"><text:tab/><text:tab/>* Información que aparece en los metadatos del raster</text:p>
      <text:p text:style-name="P4"><text:tab/>2 - Un fichero raster puede tener una banda que sea usada como máscara para aplicar transparencia sobre las demás. Esto es dependiente del formato PNG, Tiff y otros pueden gestionarlo.</text:p>
      <text:p text:style-name="P4"><text:tab/>3 – Un fichero raster puede tener asociada una tabla de color con un valor de transparencia por cada entrada de la tabla. </text:p>
      <text:p text:style-name="P4"/>
      <text:p text:style-name="P4">Transparencia asignada por el usuario</text:p>
      <text:p text:style-name="P4"><text:tab/>1 – Un usuario puede crear tablas de color asociadas a rasters monobanda con entradas transparentes.</text:p>
      <text:p text:style-name="P4">El alpha para cada entrada puede ser distinto.</text:p>
      <text:p text:style-name="P4"><text:tab/>2 – Un usuario puede tener transparencia asociada a distintos valores de pixel. El alpha para cada rango puede ser distinto.</text:p>
      <text:p text:style-name="P4"><text:tab/>3 – Un usuario puede asignar un nivel de opacidad a toda la capa raster.</text:p>
      <text:p text:style-name="P4"><text:tab/>4 – Un usuario puede asignar un alpha a un área delimitada independientemente de los valores de pixel incluidos dentro del área.</text:p>
      <text:p text:style-name="P4"><text:tab/></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s" fo:country="ES" style:font-name-asian="Bitstream Vera Sans2" style:font-size-asian="12pt" style:language-asian="es" style:country-asian="ES" style:font-name-complex="Bitstream Vera Sans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paragraph-properties fo:margin-top="0cm" fo:margin-bottom="0.21cm"/>
      <style:text-properties fo:font-size="11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style:text-properties fo:font-size="11pt" fo:font-style="normal" style:text-underline-style="none"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1.44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3-25T21:14:18</meta:creation-date>
    <dc:date>2007-06-07T12:57:41</dc:date>
    <dc:language>es-ES</dc:language>
    <meta:editing-cycles>3</meta:editing-cycles>
    <meta:editing-duration>PT1H9M13S</meta:editing-duration>
    <meta:user-defined meta:name="Info 1"/>
    <meta:user-defined meta:name="Info 2"/>
    <meta:user-defined meta:name="Info 3"/>
    <meta:user-defined meta:name="Info 4"/>
    <meta:document-statistic meta:table-count="0" meta:image-count="0" meta:object-count="0" meta:page-count="3" meta:paragraph-count="46" meta:word-count="1344" meta:character-count="8584"/>
  </office:meta>
</office:document-meta>
</file>