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list-style-name="L1"/>
    <text:list-style style:name="L1">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ódulo de gvSIG para publicación de capas en servicios remotos</text:p>
      <text:p text:style-name="Standard"/>
      <text:p text:style-name="Standard">Objetivo:</text:p>
      <text:p text:style-name="Standard"><text:tab/>Poder publicar las capas de una vez en un servicio remoto, mediante la generación de los ficheros de configuración necesarios. Las capas publicadas compartirán el máximo de características posibles con las de la vista (tipo de leyenda, transparencia, escala de visualización, etc.)</text:p>
      <text:p text:style-name="Standard"/>
      <text:p text:style-name="Standard">Requisitos:</text:p>
      <text:list text:style-name="L1">
        <text:list-item>
          <text:p text:style-name="P1">Publicar WMS/WFS en mapserver.</text:p>
          <text:list>
            <text:list-item>
              <text:p text:style-name="P1">escribir .map correctos.</text:p>
            </text:list-item>
            <text:list-item>
              <text:p text:style-name="P1">tipos de capas a publicar inicialmente:</text:p>
              <text:list>
                <text:list-item>
                  <text:p text:style-name="P1">shp</text:p>
                </text:list-item>
                <text:list-item>
                  <text:p text:style-name="P1">postgis</text:p>
                </text:list-item>
                <text:list-item>
                  <text:p text:style-name="P1">raster (solo WMS). Geotiff..., ¿MrSID, ECW?</text:p>
                </text:list-item>
                <text:list-item>
                  <text:p text:style-name="P1">WMS</text:p>
                </text:list-item>
              </text:list>
            </text:list-item>
            <text:list-item>
              <text:p text:style-name="P1">Características de visualización (WMS)</text:p>
              <text:list>
                <text:list-item>
                  <text:p text:style-name="P1">grosor y color de línea; transparencia;</text:p>
                </text:list-item>
                <text:list-item>
                  <text:p text:style-name="P1">intervalo de escala.</text:p>
                </text:list-item>
                <text:list-item>
                  <text:p text:style-name="P1">valores únicos (si queda tiempo)</text:p>
                </text:list-item>
                <text:list-item>
                  <text:p text:style-name="P1">¿algo de puntos?</text:p>
                </text:list-item>
                <text:list-item>
                  <text:p text:style-name="P1">¿algo de textos?</text:p>
                </text:list-item>
              </text:list>
            </text:list-item>
          </text:list>
        </text:list-item>
        <text:list-item>
          <text:p text:style-name="P1">Publicar WMS/WFS en geoserver (sólo en función del tiempo disponible)</text:p>
          <text:list>
            <text:list-item>
              <text:p text:style-name="P1">generar los .xml (catalog.xml, info.xml, etc)</text:p>
            </text:list-item>
            <text:list-item>
              <text:p text:style-name="P1">tipos de capas a publicar inicialmente</text:p>
              <text:list>
                <text:list-item>
                  <text:p text:style-name="P1">shp</text:p>
                </text:list-item>
                <text:list-item>
                  <text:p text:style-name="P1">postgis</text:p>
                </text:list-item>
                <text:list-item>
                  <text:p text:style-name="P1">raster (solo WMS)</text:p>
                </text:list-item>
              </text:list>
            </text:list-item>
          </text:list>
        </text:list-item>
        <text:list-item>
          <text:p text:style-name="P1">Interfaz de usuario sencillo, tipo asistente, que especificará el destino y características de la publicación:</text:p>
          <text:list>
            <text:list-item>
              <text:p text:style-name="P1">Tipo de servidor (mapverver/geoserver)</text:p>
            </text:list-item>
            <text:list-item>
              <text:p text:style-name="P1">Tipo de servicio (WMS/WFS)</text:p>
            </text:list-item>
            <text:list-item>
              <text:p text:style-name="P1">URL pública del servicio que se está configurando.</text:p>
              <text:list>
                <text:list-item>
                  <text:p text:style-name="P1">Para mapserver:</text:p>
                  <text:list>
                    <text:list-item>
                      <text:p text:style-name="P1">Título y abstract del servicio</text:p>
                    </text:list-item>
                    <text:list-item>
                      <text:p text:style-name="P1">Onlineresource</text:p>
                    </text:list-item>
                    <text:list-item>
                      <text:p text:style-name="P1">Ruta a los ficheros de mapfile, símbolos y fuentes.</text:p>
                    </text:list-item>
                    <text:list-item>
                      <text:p text:style-name="P1">Rutas a los temporales</text:p>
                    </text:list-item>
                  </text:list>
                </text:list-item>
              </text:list>
            </text:list-item>
          </text:list>
        </text:list-item>
        <text:list-item>
          <text:p text:style-name="P1">Convendrá tener una compilación de mapserver con:</text:p>
          <text:list>
            <text:list-item>
              <text:p text:style-name="P1">soporte para lectura de shapes y lectura de geotiff y los otros raster que se vayan a publicar, a través de gdal</text:p>
            </text:list-item>
            <text:list-item>
              <text:p text:style-name="P1">un fichero de símbolos y de fuentes ya definido ( podrá ser blanco el fichero de símbolos).</text:p>
            </text:list-item>
          </text:list>
        </text:list-item>
        <text:list-item>
          <text:p text:style-name="P1">(un poquito obvio) gvSIG y el servicio de publicación deben tener un acceso equivalente a los datos que se quieren publicar (ficheros, capas en BBDD).</text:p>
        </text:list-item>
        <text:list-item>
          <text:p text:style-name="P1"><text:s/>También será necesario tener acceso al servidor que va a publicar de varias maneras:</text:p>
          <text:list>
            <text:list-item>
              <text:p text:style-name="P1">El sistema de ficheros del servidor esté en la máquina que ejecuta gvSIG.</text:p>
            </text:list-item>
            <text:list-item>
              <text:p text:style-name="P1">Mediante acceso ssh (copiando los ficheros con scp, por ejemplo).</text:p>
            </text:list-item>
          </text:list>
        </text:list-item>
        <text:list-item>
          <text:p text:style-name="P1">Las capas publicadas se cargarán como una nueva capa o vista, para comprobar que la operación ha sido satisfactoria.</text:p>
          <text:p text:style-name="P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8-29T10:10:19</meta:creation-date>
    <dc:date>2006-08-29T11:05:24</dc:date>
    <dc:language>es-ES</dc:language>
    <meta:editing-cycles>5</meta:editing-cycles>
    <meta:editing-duration>PT55M14S</meta:editing-duration>
    <meta:user-defined meta:name="Info 1"/>
    <meta:user-defined meta:name="Info 2"/>
    <meta:user-defined meta:name="Info 3"/>
    <meta:user-defined meta:name="Info 4"/>
    <meta:document-statistic meta:table-count="0" meta:image-count="0" meta:object-count="0" meta:page-count="2" meta:paragraph-count="40" meta:word-count="309" meta:character-count="1950"/>
  </office:meta>
</office:document-meta>
</file>