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4">
      <style:text-properties officeooo:paragraph-rsid="001aacd2"/>
    </style:style>
    <style:style style:name="P2" style:family="paragraph" style:parent-style-name="Text_20_body" style:list-style-name="L5"/>
    <style:style style:name="P3" style:family="paragraph" style:parent-style-name="Text_20_body" style:list-style-name="L6">
      <style:text-properties officeooo:paragraph-rsid="001c5eef"/>
    </style:style>
    <style:style style:name="P4" style:family="paragraph" style:parent-style-name="Text_20_body">
      <style:text-properties officeooo:paragraph-rsid="001d52ce"/>
    </style:style>
    <style:style style:name="P5" style:family="paragraph" style:parent-style-name="Text_20_body" style:list-style-name="L7">
      <style:text-properties officeooo:paragraph-rsid="001d52ce"/>
    </style:style>
    <style:style style:name="P6" style:family="paragraph" style:parent-style-name="Text_20_body" style:list-style-name="L1">
      <style:paragraph-properties fo:margin-top="0cm" fo:margin-bottom="0cm" style:contextual-spacing="false"/>
      <style:text-properties officeooo:paragraph-rsid="001aacd2"/>
    </style:style>
    <style:style style:name="P7" style:family="paragraph" style:parent-style-name="Text_20_body" style:list-style-name="L3">
      <style:paragraph-properties fo:margin-top="0cm" fo:margin-bottom="0cm" style:contextual-spacing="false"/>
      <style:text-properties officeooo:paragraph-rsid="001aacd2"/>
    </style:style>
    <style:style style:name="P8" style:family="paragraph" style:parent-style-name="Text_20_body" style:list-style-name="L5">
      <style:paragraph-properties fo:margin-top="0cm" fo:margin-bottom="0cm" style:contextual-spacing="false"/>
    </style:style>
    <style:style style:name="P9" style:family="paragraph" style:parent-style-name="Text_20_body">
      <style:paragraph-properties fo:margin-top="0cm" fo:margin-bottom="0cm" style:contextual-spacing="false"/>
      <style:text-properties officeooo:paragraph-rsid="001aacd2"/>
    </style:style>
    <style:style style:name="T1" style:family="text">
      <style:text-properties officeooo:rsid="001aacd2"/>
    </style:style>
    <style:style style:name="T2" style:family="text">
      <style:text-properties fo:font-weight="normal" officeooo:rsid="001aacd2"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officeooo:rsid="001aacd2" style:font-style-asian="normal" style:font-style-complex="normal"/>
    </style:style>
    <style:style style:name="T5" style:family="text">
      <style:text-properties officeooo:rsid="001c5eef"/>
    </style:style>
    <style:style style:name="T6" style:family="text">
      <style:text-properties fo:language="en" fo:country="none" officeooo:rsid="001c5eef"/>
    </style:style>
    <style:style style:name="T7" style:family="text">
      <style:text-properties fo:language="en" fo:country="none" officeooo:rsid="001d52c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gvSIG</text:span> GIS Report 2012</text:h>
      <text:section text:style-name="Sect1" text:name="bodyContent">
        <text:p text:style-name="Text_20_body"/>
        <text:section text:style-name="Sect1" text:name="contentSub">
          <text:p text:style-name="Text_20_body"/>
        </text:section>
        <text:p text:style-name="Text_20_body">Key Accomplishments (Include Information on Software Releases Here) </text:p>
        <text:list xml:id="list1076323843" text:style-name="L1">
          <text:list-item>
            <text:p text:style-name="P6">Release of <text:span text:style-name="T1">gvSIG Desktop 1.12 (25/09/2012).</text:span></text:p>
          </text:list-item>
          <text:list-item>
            <text:p text:style-name="P6"><text:span text:style-name="T1">Release of gvSIG Desktop 2.0 RC 3 </text:span><text:span text:style-name="T2">(</text:span><text:span text:style-name="Strong_20_Emphasis"><text:span text:style-name="T2">27/12/2012)</text:span></text:span></text:p>
          </text:list-item>
          <text:list-item>
            <text:p text:style-name="P6"><text:span text:style-name="Strong_20_Emphasis"><text:span text:style-name="T2">Release of gvSIG Batoví 1.0 RC2 for secundary school (16/05/2012) &amp; RC3 for primary school (28/08/2012).</text:span></text:span></text:p>
          </text:list-item>
          <text:list-item>
            <text:p text:style-name="P6"><text:span text:style-name="Strong_20_Emphasis"><text:span text:style-name="T2">Google Summer of Code 2012 participation.</text:span></text:span></text:p>
          </text:list-item>
        </text:list>
        <text:p text:style-name="P9"/>
        <text:p text:style-name="Text_20_body">Events </text:p>
        <text:list xml:id="list1375001821" text:style-name="L3">
          <text:list-item>
            <text:p text:style-name="P7">8th International gvSIG Conference <text:span text:style-name="T1">(Spain)</text:span> <text:span text:style-name="T1">11</text:span>/2012 (<text:a xlink:type="simple" xlink:href="http://www.gvsig.org/web/community/events/jornadas-gvsig/8as/"><text:span text:style-name="T1">http://www.gvsig.org/web/community/events/jornadas-gvsig/8as/</text:span></text:a><text:span text:style-name="T1">) </text:span></text:p>
          </text:list-item>
          <text:list-item>
            <text:p text:style-name="P7"><text:span text:style-name="Emphasis"><text:span text:style-name="T3">3as Jornadas Brasileiras de gvSIG </text:span></text:span><text:span text:style-name="Emphasis"><text:span text:style-name="T4">(Brazil) 10/2012 (</text:span></text:span><text:a xlink:type="simple" xlink:href="http://www.gvsig.org/web/community/events/jornadas-brasileiras/2012/"><text:span text:style-name="Emphasis"><text:span text:style-name="T4">http://www.gvsig.org/web/community/events/jornadas-brasileiras/2012/</text:span></text:span></text:a><text:span text:style-name="Emphasis"><text:span text:style-name="T4">) </text:span></text:span></text:p>
          </text:list-item>
        </text:list>
        <text:list xml:id="list826818200" text:style-name="L4">
          <text:list-item>
            <text:p text:style-name="P1">4as Jornadas de Latinoamérica y Caribe de gvSIG <text:span text:style-name="T1">(Uruguay) 09/2012 (</text:span><text:a xlink:type="simple" xlink:href="http://www.gvsig.org/web/community/events/jornadas-lac/2012/inicio/view?set_language=es"><text:span text:style-name="T1">http://www.gvsig.org/web/community/events/jornadas-lac/2012/inicio/view?set_language=es</text:span></text:a><text:span text:style-name="T1">) </text:span></text:p>
          </text:list-item>
          <text:list-item>
            <text:p text:style-name="P1">2as Jornadas Argentinas de gvSIG <text:span text:style-name="T1">(Argentina) 09/2012 (</text:span><text:a xlink:type="simple" xlink:href="http://www.gvsig.org/web/community/events/jornadas-argentina/2012/"><text:span text:style-name="T1">http://www.gvsig.org/web/community/events/jornadas-argentina/2012/</text:span></text:a><text:span text:style-name="T1">) </text:span></text:p>
          </text:list-item>
          <text:list-item>
            <text:p text:style-name="P1"><text:span text:style-name="Emphasis"><text:span text:style-name="T4">1as Jornadas Chilenas de gvSIG</text:span></text:span><text:span text:style-name="Emphasis"><text:span text:style-name="T4"> (Chile) 06/2012 (</text:span></text:span><text:a xlink:type="simple" xlink:href="http://www.gvsig.org/web/community/events/jornadas-chile/2012/"><text:span text:style-name="Emphasis"><text:span text:style-name="T4">http://www.gvsig.org/web/community/events/jornadas-chile/2012/</text:span></text:span></text:a><text:span text:style-name="Emphasis"><text:span text:style-name="T4">) </text:span></text:span></text:p>
          </text:list-item>
          <text:list-item>
            <text:p text:style-name="P1"><text:span text:style-name="Emphasis"><text:span text:style-name="T4">1-я встреча пользователей gvSIG в России</text:span></text:span><text:span text:style-name="T1"> (Russia) 05/2012 (</text:span><text:a xlink:type="simple" xlink:href="http://www.gvsig.org/web/community/events/russian-conference/2012/"><text:span text:style-name="T1">http://www.gvsig.org/web/community/events/russian-conference/2012/</text:span></text:a><text:span text:style-name="T1">) </text:span></text:p>
          </text:list-item>
        </text:list>
        <text:p text:style-name="Text_20_body">Presentations at <text:span text:style-name="T5">other</text:span> conferences: </text:p>
        <text:list xml:id="list156950831" text:style-name="L6">
          <text:list-item>
            <text:p text:style-name="P3"><text:span text:style-name="T5">1er Congreso Latinoamericano de Catastro (Bolivia).</text:span></text:p>
          </text:list-item>
          <text:list-item>
            <text:p text:style-name="P3"><text:span text:style-name="T5">Jornadas Técnicas “El Valor estratégico de la información territorial” (Spain)</text:span></text:p>
          </text:list-item>
          <text:list-item>
            <text:p text:style-name="P3"><text:span text:style-name="T5">Taza GIS (Morocco)</text:span></text:p>
          </text:list-item>
          <text:list-item>
            <text:p text:style-name="P3"><text:span text:style-name="T5">FOSS-CE (</text:span><text:bookmark text:name="result_box"/><text:span text:style-name="T6">Czech Republic)</text:span></text:p>
          </text:list-item>
        </text:list>
        <text:p text:style-name="P4"><text:span text:style-name="T7">Articles:</text:span></text:p>
        <text:list xml:id="list1492590439" text:style-name="L7">
          <text:list-item>
            <text:p text:style-name="P5"><text:span text:style-name="T7">Many papers that include gvSIG were published in scientific journals and conference proceedings in 2012: <text:s/></text:span><text:a xlink:type="simple" xlink:href="https://gvsig.org/web/docusr/divulgacion/articulos/2012-1/">https://gvsig.org/web/docusr/divulgacion/articulos/2012-1/</text:a><text:span text:style-name="T7"> </text:span></text:p>
          </text:list-item>
        </text:list>
        <text:p text:style-name="Text_20_body">Opportunities to Help </text:p>
        <text:p text:style-name="Text_20_body">The <text:span text:style-name="T1">gvSIG </text:span>project welcomes developers, UI designers, software testers, users who provide help, support, translations, etc. as well as everyone else who wants to participate. Join the mailing lists or visit our events. </text:p>
        <text:p text:style-name="Text_20_body">Outlook for Next Year </text:p>
        <text:list xml:id="list2148881319" text:style-name="L5">
          <text:list-item>
            <text:p text:style-name="P8">Release of <text:span text:style-name="T1">gvSIG Desktop</text:span> 2.0 </text:p>
          </text:list-item>
          <text:list-item>
            <text:p text:style-name="P2"><text:span text:style-name="T1">Events (Latin American, International,...)</text:span> </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varo </meta:initial-creator>
    <meta:creation-date>2013-04-09T17:29:26</meta:creation-date>
    <dc:date>2013-04-09T17:53:55</dc:date>
    <dc:creator>alvaro </dc:creator>
    <meta:editing-duration>PT9M9S</meta:editing-duration>
    <meta:editing-cycles>3</meta:editing-cycles>
    <meta:generator>LibreOffice/3.6$Linux_x86 LibreOffice_project/360m1$Build-2</meta:generator>
    <meta:document-statistic meta:table-count="0" meta:image-count="0" meta:object-count="0" meta:page-count="1" meta:paragraph-count="25" meta:word-count="209" meta:character-count="1816" meta:non-whitespace-character-count="1633"/>
  </office:meta>
</office:document-meta>
</file>